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_20__28_Web_29_">
      <style:paragraph-properties fo:margin-left="0cm" fo:margin-right="-0.049cm">
        <style:tab-stops/>
      </style:paragraph-properties>
    </style:style>
    <style:style style:name="P9" style:family="paragraph" style:parent-style-name="Normale_20__28_Web_29_">
      <style:paragraph-properties fo:margin-right="-0.049cm"/>
    </style:style>
    <style:style style:name="P10" style:family="paragraph" style:parent-style-name="Normale_20__28_Web_29_">
      <style:paragraph-properties fo:margin-left="0cm" fo:margin-right="-0.049cm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Heading_20_1" style:master-page-name="MP0">
      <style:paragraph-properties style:page-number="auto" fo:break-before="page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Paragrafo_20_elenco" style:list-style-name="L1"/>
    <style:style style:name="P16" style:family="paragraph" style:parent-style-name="Paragrafo_20_elenco" style:list-style-name="L2">
      <style:paragraph-properties fo:text-align="justify" style:justify-single-word="false"/>
    </style:style>
    <style:style style:name="P17" style:family="paragraph" style:parent-style-name="Paragrafo_20_elenco" style:list-style-name="L2">
      <style:paragraph-properties fo:text-align="justify" style:justify-single-word="false"/>
      <style:text-properties officeooo:paragraph-rsid="001aa9fe"/>
    </style:style>
    <style:style style:name="P18" style:family="paragraph" style:parent-style-name="Paragrafo_20_elenco" style:list-style-name="L1">
      <style:paragraph-properties fo:text-align="justify" style:justify-single-word="false"/>
      <style:text-properties officeooo:paragraph-rsid="0023f69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942e" style:font-weight-asian="bold" style:font-weight-complex="bold"/>
    </style:style>
    <style:style style:name="T4" style:family="text">
      <style:text-properties style:font-name="Times New Roman" fo:font-weight="bold" style:font-weight-asian="bold" style:font-size-complex="12pt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fo:font-size="11pt" officeooo:rsid="001aa9fe" style:font-size-asian="11pt" style:font-name-complex="Arial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T11" style:family="text">
      <style:text-properties style:font-name="Arial" fo:font-size="11pt" style:font-name-asian="Arial" style:font-size-asian="11pt" style:font-name-complex="Arial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13" style:family="text">
      <style:text-properties style:font-name="Arial" fo:font-weight="bold" style:font-name-asian="Arial" style:font-weight-asian="bold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officeooo:rsid="0027cd57" style:font-size-asian="10pt" style:font-name-complex="Arial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22" style:family="text">
      <style:text-properties fo:font-size="11pt" fo:font-weight="bold" style:font-size-asian="11pt" style:font-weight-asian="bold" style:font-weight-complex="bold"/>
    </style:style>
    <style:style style:name="T23" style:family="text">
      <style:text-properties style:text-line-through-style="none" style:text-line-through-type="none" style:font-name="Arial" fo:font-size="11pt" style:text-underline-mode="continuous" style:text-overline-mode="continuous" style:text-line-through-mode="continuous" style:font-size-asian="11pt" style:font-name-complex="Arial"/>
    </style:style>
    <style:style style:name="T24" style:family="text">
      <style:text-properties style:text-line-through-style="none" style:text-line-through-type="none" style:font-name="Arial" fo:font-size="11pt" officeooo:rsid="001aa9fe" style:text-underline-mode="continuous" style:text-overline-mode="continuous" style:text-line-through-mode="continuous" style:font-size-asian="11pt" style:font-name-complex="Arial"/>
    </style:style>
    <text:list-style style:name="L1">
      <text:list-level-style-bullet text:level="1" text:style-name="WW_5f_CharLFO3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AL COMUNE DI GROSSETO</text:h>
      <text:p text:style-name="P1">SERVIZIO FINANZIARIO</text:p>
      <text:p text:style-name="P3">Piazza Duomo, 1</text:p>
      <text:p text:style-name="P3">58100 GROSSETO</text:p>
      <text:p text:style-name="P1">PEC: comune.grosseto@postacert.toscana.it</text:p>
      <text:p text:style-name="P1"/>
      <text:p text:style-name="P5"/>
      <text:p text:style-name="P5">OGGETTO: L.R.T. 1/05 – CONTRIBUTI 10% OO.UU. SECONDARIA INTROITATI NELL’ANNO 2022 E DESTINATI AD OPERE DI CARATTERE RELIGIOSO, SOCIALE, CULTURALE, SANITARIO – <text:span text:style-name="Car._20_predefinito_20_paragrafo"><text:span text:style-name="T1">EURO </text:span></text:span><text:span text:style-name="Car._20_predefinito_20_paragrafo"><text:span text:style-name="T4">185.263,16</text:span></text:span></text:p>
      <text:p text:style-name="P2"/>
      <text:p text:style-name="P4"/>
      <text:p text:style-name="P4"/>
      <text:p text:style-name="Normale">Il sottoscritto ____________________________________________________________________</text:p>
      <text:p text:style-name="Normale">nato a ________________________ <text:s/>il ______________________ C.F. _________________, residente a _________________________ V. _______________________________ n. _____nella sua qualità di ________________________________________, con sede in via _______________________________________ Tel. n. _____________ ,</text:p>
      <text:p text:style-name="P6"><text:span text:style-name="Car._20_predefinito_20_paragrafo"><text:span text:style-name="T5"/></text:span></text:p>
      <text:p text:style-name="P6"><text:span text:style-name="Car._20_predefinito_20_paragrafo"><text:span text:style-name="T5">PRESA VISIONE DEL BANDO DI ASSEGNAZIONE APPROVATO CON DELIBERAZIONE DELLA GIUNTA COMUNALE N. 227 DEL 13/06/2024,</text:span></text:span></text:p>
      <text:p text:style-name="Normale"/>
      <text:p text:style-name="P7">CHIEDE</text:p>
      <text:p text:style-name="Normale"><text:span text:style-name="Car._20_predefinito_20_paragrafo"><text:span text:style-name="T8"/></text:span></text:p>
      <text:p text:style-name="Normale"><text:span text:style-name="Car._20_predefinito_20_paragrafo"><text:span text:style-name="T8">La concessione di un contributo di € ___________ IVA ____% compresa per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">(descrivere in maniera dettagliata la finalità cui è destinato il contributo o, in alternativa, allegare apposita relazione descrittiva)</text:p>
      <text:p text:style-name="Normale"/>
      <text:p text:style-name="Normale">A tale scopo,</text:p>
      <text:p text:style-name="P6">CONSAPEVOLE DELLA RESPONSABILITA' PENALE CUI PUO’ ANDARE INCONTRO IN CASO DI DICHIARAZIONI <text:s/>MENDACI, AI SENSI DELL’ART. 76 DEL D.P.R. 445 DEL 28.12.2000;</text:p>
      <text:p text:style-name="Normale"/>
      <text:p text:style-name="P7">D I C H I A R A</text:p>
      <text:p text:style-name="Normale"/>
      <text:p text:style-name="P6">Ai sensi degli artt. 46 e 47 del D.P.R. 445 DEL 28.12.2000, che fatti, stati e qualità riportati nei successivi paragrafi corrispondono a verità:</text:p>
      <text:p text:style-name="Normale"><text:span text:style-name="Car._20_predefinito_20_paragrafo"><text:span text:style-name="T6">che</text:span></text:span><text:span text:style-name="Car._20_predefinito_20_paragrafo"><text:span text:style-name="T8">: </text:span></text:span><text:span text:style-name="Car._20_predefinito_20_paragrafo"><text:span text:style-name="T6">(</text:span></text:span><text:span text:style-name="Car._20_predefinito_20_paragrafo"><text:span text:style-name="T10">COMPILARE SOLO IN CASO DI LAVORI</text:span></text:span><text:span text:style-name="Car._20_predefinito_20_paragrafo"><text:span text:style-name="T6">)</text:span></text:span></text:p>
      <text:list text:style-name="L1">
        <text:list-item>
          <text:p text:style-name="P15"><text:span text:style-name="Car._20_predefinito_20_paragrafo"><text:span text:style-name="T8">è proprietario dell’immobile su cui verranno effettuati i lavori;</text:span></text:span></text:p>
        </text:list-item>
        <text:list-item>
          <text:p text:style-name="P15"><text:span text:style-name="Car._20_predefinito_20_paragrafo"><text:span text:style-name="T8">che l’immobile è di proprietà dell’Amministrazione Comunale di Grosseto;</text:span></text:span></text:p>
        </text:list-item>
        <text:list-item>
          <text:p text:style-name="P18"><text:span text:style-name="Car._20_predefinito_20_paragrafo"><text:span text:style-name="T8">ha in uso a titolo di __________________ (affitto/comodato d’uso/convenzione,ecc.) l’immobile oggetto dei lavori per un periodo non inferiore a 1 anno dalla data di sottoscrizione della presente domanda;</text:span></text:span></text:p>
        </text:list-item>
      </text:list>
      <text:p text:style-name="Normale">(barrare l’ipotesi che interessa).</text:p>
      <text:p text:style-name="Normale"/>
      <text:p text:style-name="Normale"><text:span text:style-name="Car._20_predefinito_20_paragrafo"><text:span text:style-name="T11"><text:s/></text:span></text:span><text:span text:style-name="Car._20_predefinito_20_paragrafo"><text:span text:style-name="T6">che</text:span></text:span><text:span text:style-name="Car._20_predefinito_20_paragrafo"><text:span text:style-name="T8">:</text:span></text:span></text:p>
      <text:list text:style-name="L2">
        <text:list-item>
          <text:p text:style-name="P16"><text:span text:style-name="Car._20_predefinito_20_paragrafo"><text:span text:style-name="T8">i lavori non sono già iniziati </text:span></text:span><text:span text:style-name="Car._20_predefinito_20_paragrafo"><text:span text:style-name="T9">alla data di presentazione della domanda;</text:span></text:span></text:p>
        </text:list-item>
        <text:list-item>
          <text:p text:style-name="P17"><text:span text:style-name="Car._20_predefinito_20_paragrafo"><text:span text:style-name="T8">l’acquisto del bene immobile o mobile non ha ancora avuto luogo</text:span></text:span><text:span text:style-name="Car._20_predefinito_20_paragrafo"><text:span text:style-name="T23"> </text:span></text:span><text:span text:style-name="Car._20_predefinito_20_paragrafo"><text:span text:style-name="T24">alla data di presentazione </text:span></text:span><text:soft-page-break/><text:span text:style-name="Car._20_predefinito_20_paragrafo"><text:span text:style-name="T24">della domanda;</text:span></text:span></text:p>
        </text:list-item>
      </text:list>
      <text:p text:style-name="Normale">(barrare l’ipotesi che interessa).</text:p>
      <text:p text:style-name="Normale"/>
      <text:p text:style-name="P7">SI IMPEGNA</text:p>
      <text:p text:style-name="Normale"/>
      <text:p text:style-name="P8">- <text:span text:style-name="Car._20_predefinito_20_paragrafo"><text:span text:style-name="T18">in caso di assegnazione del contributo</text:span></text:span><text:span text:style-name="Car._20_predefinito_20_paragrafo"><text:span text:style-name="T2"> per lavori</text:span></text:span>, a garantire la destinazione d’uso indicata in sede di domanda per un periodo non inferiore a 1 anno dalla data rispettivamente di fine lavori o di sottoscrizione del contratto di compravendita,</text:p>
      <text:p text:style-name="P8"/>
      <text:p text:style-name="P9"><text:span text:style-name="Car._20_predefinito_20_paragrafo"><text:span text:style-name="T18">-in caso di assegnazione del contributo</text:span></text:span><text:span text:style-name="Car._20_predefinito_20_paragrafo"><text:span text:style-name="T2"> </text:span></text:span><text:span text:style-name="Car._20_predefinito_20_paragrafo"><text:span text:style-name="T3">per </text:span></text:span><text:span text:style-name="Car._20_predefinito_20_paragrafo"><text:span text:style-name="T2">acquisto di beni immobili</text:span></text:span>, a garantire la destinazione d’uso indicata in sede di domanda per un periodo non inferiore a 5 anni dalla data rispettivamente di fine lavori o di sottoscrizione del contratto di compravendita,</text:p>
      <text:p text:style-name="P10"/>
      <text:p text:style-name="P8"><text:span text:style-name="Car._20_predefinito_20_paragrafo"><text:span text:style-name="T19">- </text:span></text:span><text:span text:style-name="Car._20_predefinito_20_paragrafo"><text:span text:style-name="T21">in caso di assegnazione del contributo</text:span></text:span><text:span text:style-name="Car._20_predefinito_20_paragrafo"><text:span text:style-name="T22"> per acquisto di beni mobili</text:span></text:span><text:span text:style-name="Car._20_predefinito_20_paragrafo"><text:span text:style-name="T19"> a garantire la finalità d’uso indicata in sede di domanda per almeno 1 anno dalla data di acquisto degli stessi,</text:span></text:span></text:p>
      <text:p text:style-name="P10">consapevole che il mancato rispetto delle suddette prescrizioni avrà come conseguenza la revoca del contributo con recupero di quanto eventualmente già erogato.</text:p>
      <text:p text:style-name="Normale"/>
      <text:p text:style-name="Normale">A corredo della domanda si allega la seguente documentazione:</text:p>
      <text:p text:style-name="Normale"><text:s/></text:p>
      <text:list text:continue-numbering="true" text:style-name="L2">
        <text:list-item>
          <text:p text:style-name="P16"><text:span text:style-name="Car._20_predefinito_20_paragrafo"><text:span text:style-name="T12">n. </text:span></text:span><text:span text:style-name="Car._20_predefinito_20_paragrafo"><text:span text:style-name="T8">1 copia del progetto redatto da tecnico abilitato ai sensi di legge secondo le indicazioni riportate nel bando di assegnazione.</text:span></text:span></text:p>
          <text:p text:style-name="P16"><text:span text:style-name="Car._20_predefinito_20_paragrafo"><text:span text:style-name="T8"/></text:span></text:p>
        </text:list-item>
        <text:list-item>
          <text:p text:style-name="P16"><text:span text:style-name="Car._20_predefinito_20_paragrafo"><text:span text:style-name="T8">perizia di stima redatta da tecnico abilitato ai sensi di legge relativamente al bene immobile che si intende acquistare.</text:span></text:span></text:p>
          <text:p text:style-name="P16"><text:span text:style-name="Car._20_predefinito_20_paragrafo"><text:span text:style-name="T8"/></text:span></text:p>
        </text:list-item>
        <text:list-item>
          <text:p text:style-name="P16"><text:span text:style-name="Car._20_predefinito_20_paragrafo"><text:span text:style-name="T8">preventivo di spesa del bene mobile che si intende acquistare.</text:span></text:span></text:p>
          <text:p text:style-name="P16"><text:span text:style-name="Car._20_predefinito_20_paragrafo"><text:span text:style-name="T8"/></text:span></text:p>
        </text:list-item>
        <text:list-item>
          <text:p text:style-name="P16"><text:span text:style-name="Car._20_predefinito_20_paragrafo"><text:span text:style-name="T8">relazione che illustri compiutamente l’intervento per il quale si chiede il finanziamento, ivi compreso un riepilogo delle spese che si prevede di sostenere.</text:span></text:span></text:p>
        </text:list-item>
      </text:list>
      <text:p text:style-name="Normale"/>
      <text:p text:style-name="Normale">(barrare ciò che si allega)</text:p>
      <text:p text:style-name="Normale"/>
      <text:p text:style-name="P11"><text:span text:style-name="Car._20_predefinito_20_paragrafo"><text:span text:style-name="T5">Allego fotocopia del seguente documento di identità personale in corso di validità</text:span></text:span><text:span text:style-name="Car._20_predefinito_20_paragrafo"><text:span text:style-name="T8"> <text:s/>(indicare il tipo di documento: carta di identità, patente auto, passaporto): ______________________, n._______________________, rilasciato da _________________________________________ <text:s text:c="4"/>il ________________________.</text:span></text:span></text:p>
      <text:p text:style-name="P5"><text:span text:style-name="Car._20_predefinito_20_paragrafo"><text:span text:style-name="T5">Comunico il recapito presso cui inoltrare eventuali comunicazioni </text:span></text:span><text:span text:style-name="Car._20_predefinito_20_paragrafo"><text:span text:style-name="T8">_____________________</text:span></text:span></text:p>
      <text:p text:style-name="Normale">____________________________________________________________________________________________________________________________________________________________</text:p>
      <text:p text:style-name="Normale"/>
      <text:p text:style-name="Normale">Luogo e data: ___________________________<text:tab/></text:p>
      <text:p text:style-name="Normale"/>
      <text:p text:style-name="P5"><text:tab/> <text:s text:c="55"/></text:p>
      <text:p text:style-name="Normale"><text:span text:style-name="Car._20_predefinito_20_paragrafo"><text:span text:style-name="T7"><text:s text:c="15"/></text:span></text:span><text:span text:style-name="Car._20_predefinito_20_paragrafo"><text:span text:style-name="T5">Timbro <text:tab/><text:tab/><text:tab/><text:tab/> <text:s text:c="45"/>Firma</text:span></text:span></text:p>
      <text:p text:style-name="Normale"><text:span text:style-name="Car._20_predefinito_20_paragrafo"><text:span text:style-name="T13"><text:s text:c="2"/></text:span></text:span><text:span text:style-name="Car._20_predefinito_20_paragrafo"><text:span text:style-name="T14">__________________<text:tab/><text:tab/><text:tab/></text:span></text:span><text:span text:style-name="Car._20_predefinito_20_paragrafo"><text:span text:style-name="T5"><text:tab/>______________________________________</text:span></text:span></text:p>
      <text:p text:style-name="P5"><text:span text:style-name="Car._20_predefinito_20_paragrafo"><text:span text:style-name="T14"><text:tab/><text:tab/><text:tab/><text:tab/><text:tab/><text:tab/><text:tab/><text:tab/> <text:s text:c="6"/></text:span></text:span><text:span text:style-name="Car._20_predefinito_20_paragrafo"><text:span text:style-name="T15">( </text:span></text:span><text:span text:style-name="Car._20_predefinito_20_paragrafo"><text:span text:style-name="T16">firma </text:span></text:span><text:span text:style-name="Car._20_predefinito_20_paragrafo"><text:span text:style-name="T17">digitale o autografa</text:span></text:span><text:span text:style-name="Car._20_predefinito_20_paragrafo"><text:span text:style-name="T15">)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2" fo:widows="2" fo:hyphenation-ladder-count="no-limit"/>
      <style:text-properties fo:color="#000000" loext:opacity="100%" style:font-name="TimesNewRomanPS" fo:font-family="TimesNewRomanPS" style:font-family-generic="roman" style:font-name-asian="Times New Roman" style:font-family-asian="'Times New Roman'" style:font-family-generic-asian="roman" style:font-pitch-asian="variable" style:font-name-complex="TimesNewRomanPS" style:font-family-complex="TimesNewRomanPS" style:font-family-generic-complex="roman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left="0.132cm" fo:margin-right="0.132cm" fo:margin-top="0.132cm" fo:margin-bottom="0.132cm" style:contextual-spacing="false" fo:text-align="justify" style:justify-single-word="false" fo:hyphenation-ladder-count="no-limit">
        <style:tab-stops/>
      </style:paragraph-properties>
      <style:text-properties style:font-name="Arial" fo:font-family="Arial" style:font-family-generic="swiss" style:font-pitch="variable" fo:font-size="10.5pt" style:font-name-asian="Arial Unicode MS" style:font-family-asian="'Arial Unicode MS'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top="0cm" fo:margin-bottom="0cm" style:contextual-spacing="true" fo:hyphenation-ladder-count="no-limit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AL COMUNE DI GROSSETO</dc:title>
    <meta:initial-creator>Utente</meta:initial-creator>
    <meta:creation-date>2022-12-02T10:59:00Z</meta:creation-date>
    <dc:date>2024-06-18T12:31:10.762000000</dc:date>
    <meta:print-date>2015-08-13T14:50:00Z</meta:print-date>
    <meta:editing-cycles>23</meta:editing-cycles>
    <meta:editing-duration>PT2H33M7S</meta:editing-duration>
    <meta:document-statistic meta:table-count="0" meta:image-count="0" meta:object-count="0" meta:page-count="2" meta:paragraph-count="48" meta:word-count="551" meta:character-count="4604" meta:non-whitespace-character-count="3954"/>
    <meta:template xlink:type="simple" xlink:actuate="onRequest" xlink:title="" xlink:href="Normal"/>
  </office:meta>
</office:document-meta>
</file>